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006in"/>
    </style:style>
    <style:style style:name="TableColumn4" style:family="table-column">
      <style:table-column-properties style:column-width="0.0375in"/>
    </style:style>
    <style:style style:name="TableColumn5" style:family="table-column">
      <style:table-column-properties style:column-width="0.0013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0375in"/>
    </style:style>
    <style:style style:name="TableColumn8" style:family="table-column">
      <style:table-column-properties style:column-width="0.0375in"/>
    </style:style>
    <style:style style:name="TableColumn9" style:family="table-column">
      <style:table-column-properties style:column-width="0.0083in"/>
    </style:style>
    <style:style style:name="TableColumn10" style:family="table-column">
      <style:table-column-properties style:column-width="0.0381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027in"/>
    </style:style>
    <style:style style:name="TableColumn13" style:family="table-column">
      <style:table-column-properties style:column-width="0.0111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0.0118in"/>
    </style:style>
    <style:style style:name="TableColumn16" style:family="table-column">
      <style:table-column-properties style:column-width="0.0256in"/>
    </style:style>
    <style:style style:name="TableColumn17" style:family="table-column">
      <style:table-column-properties style:column-width="0.0125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0131in"/>
    </style:style>
    <style:style style:name="TableColumn20" style:family="table-column">
      <style:table-column-properties style:column-width="0.0243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0236in"/>
    </style:style>
    <style:style style:name="TableColumn23" style:family="table-column">
      <style:table-column-properties style:column-width="0.0375in"/>
    </style:style>
    <style:style style:name="TableColumn24" style:family="table-column">
      <style:table-column-properties style:column-width="3.6083in"/>
    </style:style>
    <style:style style:name="TableColumn25" style:family="table-column">
      <style:table-column-properties style:column-width="0.0375in"/>
    </style:style>
    <style:style style:name="TableColumn26" style:family="table-column">
      <style:table-column-properties style:column-width="0.0375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0361in"/>
    </style:style>
    <style:style style:name="TableColumn29" style:family="table-column">
      <style:table-column-properties style:column-width="0.0361in"/>
    </style:style>
    <style:style style:name="TableColumn30" style:family="table-column">
      <style:table-column-properties style:column-width="0.234in"/>
    </style:style>
    <style:style style:name="TableColumn31" style:family="table-column">
      <style:table-column-properties style:column-width="0.6687in"/>
    </style:style>
    <style:style style:name="TableColumn32" style:family="table-column">
      <style:table-column-properties style:column-width="1.2805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0354in"/>
    </style:style>
    <style:style style:name="TableColumn35" style:family="table-column">
      <style:table-column-properties style:column-width="0.0354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0.0319in"/>
    </style:style>
    <style:style style:name="TableColumn38" style:family="table-column">
      <style:table-column-properties style:column-width="0.018in"/>
    </style:style>
    <style:style style:name="TableColumn39" style:family="table-column">
      <style:table-column-properties style:column-width="0.2465in"/>
    </style:style>
    <style:style style:name="TableColumn40" style:family="table-column">
      <style:table-column-properties style:column-width="0.002in"/>
    </style:style>
    <style:style style:name="TableColumn41" style:family="table-column">
      <style:table-column-properties style:column-width="0.0062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361in"/>
    </style:style>
    <style:style style:name="TableColumn44" style:family="table-column">
      <style:table-column-properties style:column-width="0.0298in"/>
    </style:style>
    <style:style style:name="TableColumn45" style:family="table-column">
      <style:table-column-properties style:column-width="0.0138in"/>
    </style:style>
    <style:style style:name="TableColumn46" style:family="table-column">
      <style:table-column-properties style:column-width="0.0229in"/>
    </style:style>
    <style:style style:name="TableColumn47" style:family="table-column">
      <style:table-column-properties style:column-width="0.0118in"/>
    </style:style>
    <style:style style:name="TableColumn48" style:family="table-column">
      <style:table-column-properties style:column-width="0.025in"/>
    </style:style>
    <style:style style:name="TableColumn49" style:family="table-column">
      <style:table-column-properties style:column-width="0.0451in"/>
    </style:style>
    <style:style style:name="TableColumn50" style:family="table-column">
      <style:table-column-properties style:column-width="0.0354in"/>
    </style:style>
    <style:style style:name="TableColumn51" style:family="table-column">
      <style:table-column-properties style:column-width="0.5416in"/>
    </style:style>
    <style:style style:name="TableColumn52" style:family="table-column">
      <style:table-column-properties style:column-width="0.1166in"/>
    </style:style>
    <style:style style:name="TableColumn53" style:family="table-column">
      <style:table-column-properties style:column-width="0.7138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319in"/>
    </style:style>
    <style:style style:name="TableColumn58" style:family="table-column">
      <style:table-column-properties style:column-width="0.018in"/>
    </style:style>
    <style:style style:name="TableColumn59" style:family="table-column">
      <style:table-column-properties style:column-width="0.009in"/>
    </style:style>
    <style:style style:name="TableColumn60" style:family="table-column">
      <style:table-column-properties style:column-width="0.0041in"/>
    </style:style>
    <style:style style:name="TableColumn61" style:family="table-column">
      <style:table-column-properties style:column-width="0.0187in"/>
    </style:style>
    <style:style style:name="TableColumn62" style:family="table-column">
      <style:table-column-properties style:column-width="0.0125in"/>
    </style:style>
    <style:style style:name="TableColumn63" style:family="table-column">
      <style:table-column-properties style:column-width="0.0041in"/>
    </style:style>
    <style:style style:name="TableColumn64" style:family="table-column">
      <style:table-column-properties style:column-width="0.0013in"/>
    </style:style>
    <style:style style:name="TableColumn65" style:family="table-column">
      <style:table-column-properties style:column-width="0.0298in"/>
    </style:style>
    <style:style style:name="TableColumn66" style:family="table-column">
      <style:table-column-properties style:column-width="0.002in"/>
    </style:style>
    <style:style style:name="TableColumn67" style:family="table-column">
      <style:table-column-properties style:column-width="0.002in"/>
    </style:style>
    <style:style style:name="TableColumn68" style:family="table-column">
      <style:table-column-properties style:column-width="0.0159in"/>
    </style:style>
    <style:style style:name="TableColumn69" style:family="table-column">
      <style:table-column-properties style:column-width="0.0152in"/>
    </style:style>
    <style:style style:name="TableColumn70" style:family="table-column">
      <style:table-column-properties style:column-width="0.0041in"/>
    </style:style>
    <style:style style:name="TableColumn71" style:family="table-column">
      <style:table-column-properties style:column-width="0.0125in"/>
    </style:style>
    <style:style style:name="TableColumn72" style:family="table-column">
      <style:table-column-properties style:column-width="0.018in"/>
    </style:style>
    <style:style style:name="TableColumn73" style:family="table-column">
      <style:table-column-properties style:column-width="0.0006in"/>
    </style:style>
    <style:style style:name="TableColumn74" style:family="table-column">
      <style:table-column-properties style:column-width="0.0041in"/>
    </style:style>
    <style:style style:name="TableColumn75" style:family="table-column">
      <style:table-column-properties style:column-width="0.0312in"/>
    </style:style>
    <style:style style:name="TableColumn76" style:family="table-column">
      <style:table-column-properties style:column-width="0.0041in"/>
    </style:style>
    <style:style style:name="TableColumn77" style:family="table-column">
      <style:table-column-properties style:column-width="0.4625in"/>
    </style:style>
    <style:style style:name="TableColumn78" style:family="table-column">
      <style:table-column-properties style:column-width="0.0354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18in"/>
    </style:style>
    <style:style style:name="TableColumn83" style:family="table-column">
      <style:table-column-properties style:column-width="0.0173in"/>
    </style:style>
    <style:style style:name="TableColumn84" style:family="table-column">
      <style:table-column-properties style:column-width="0.0354in"/>
    </style:style>
    <style:style style:name="TableColumn85" style:family="table-column">
      <style:table-column-properties style:column-width="0.0513in"/>
    </style:style>
    <style:style style:name="TableColumn86" style:family="table-column">
      <style:table-column-properties style:column-width="0.018in"/>
    </style:style>
    <style:style style:name="TableColumn87" style:family="table-column">
      <style:table-column-properties style:column-width="0.0326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5756in"/>
    </style:style>
    <style:style style:name="TableColumn90" style:family="table-column">
      <style:table-column-properties style:column-width="0.0548in"/>
    </style:style>
    <style:style style:name="TableColumn91" style:family="table-column">
      <style:table-column-properties style:column-width="0.1805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18in"/>
    </style:style>
    <style:style style:name="TableColumn94" style:family="table-column">
      <style:table-column-properties style:column-width="0.018in"/>
    </style:style>
    <style:style style:name="TableColumn95" style:family="table-column">
      <style:table-column-properties style:column-width="0.0013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118in"/>
    </style:style>
    <style:style style:name="TableColumn98" style:family="table-column">
      <style:table-column-properties style:column-width="0.0013in"/>
    </style:style>
    <style:style style:name="TableColumn99" style:family="table-column">
      <style:table-column-properties style:column-width="0.0048in"/>
    </style:style>
    <style:style style:name="TableColumn100" style:family="table-column">
      <style:table-column-properties style:column-width="0.0118in"/>
    </style:style>
    <style:style style:name="TableColumn101" style:family="table-column">
      <style:table-column-properties style:column-width="0.0027in"/>
    </style:style>
    <style:style style:name="TableColumn102" style:family="table-column">
      <style:table-column-properties style:column-width="0.0034in"/>
    </style:style>
    <style:style style:name="TableColumn103" style:family="table-column">
      <style:table-column-properties style:column-width="0.0131in"/>
    </style:style>
    <style:style style:name="TableColumn104" style:family="table-column">
      <style:table-column-properties style:column-width="0.0062in"/>
    </style:style>
    <style:style style:name="TableColumn105" style:family="table-column">
      <style:table-column-properties style:column-width="1.4194in"/>
    </style:style>
    <style:style style:name="TableColumn106" style:family="table-column">
      <style:table-column-properties style:column-width="0.018in"/>
    </style:style>
    <style:style style:name="TableColumn107" style:family="table-column">
      <style:table-column-properties style:column-width="0.0131in"/>
    </style:style>
    <style:style style:name="TableColumn108" style:family="table-column">
      <style:table-column-properties style:column-width="0.0104in"/>
    </style:style>
    <style:style style:name="TableColumn109" style:family="table-column">
      <style:table-column-properties style:column-width="0.0034in"/>
    </style:style>
    <style:style style:name="TableColumn110" style:family="table-column">
      <style:table-column-properties style:column-width="0.0145in"/>
    </style:style>
    <style:style style:name="TableColumn111" style:family="table-column">
      <style:table-column-properties style:column-width="0.0069in"/>
    </style:style>
    <style:style style:name="TableColumn112" style:family="table-column">
      <style:table-column-properties style:column-width="0.0138in"/>
    </style:style>
    <style:style style:name="TableColumn113" style:family="table-column">
      <style:table-column-properties style:column-width="0.0027in"/>
    </style:style>
    <style:style style:name="TableColumn114" style:family="table-column">
      <style:table-column-properties style:column-width="0.018in"/>
    </style:style>
    <style:style style:name="TableColumn115" style:family="table-column">
      <style:table-column-properties style:column-width="0.0006in"/>
    </style:style>
    <style:style style:name="TableColumn116" style:family="table-column">
      <style:table-column-properties style:column-width="0.0138in"/>
    </style:style>
    <style:style style:name="TableColumn117" style:family="table-column">
      <style:table-column-properties style:column-width="0.009in"/>
    </style:style>
    <style:style style:name="TableColumn118" style:family="table-column">
      <style:table-column-properties style:column-width="0.0125in"/>
    </style:style>
    <style:style style:name="TableColumn119" style:family="table-column">
      <style:table-column-properties style:column-width="0.0055in"/>
    </style:style>
    <style:style style:name="TableColumn120" style:family="table-column">
      <style:table-column-properties style:column-width="0.0083in"/>
    </style:style>
    <style:style style:name="TableColumn121" style:family="table-column">
      <style:table-column-properties style:column-width="0.0152in"/>
    </style:style>
    <style:style style:name="TableColumn122" style:family="table-column">
      <style:table-column-properties style:column-width="0.0062in"/>
    </style:style>
    <style:style style:name="TableColumn123" style:family="table-column">
      <style:table-column-properties style:column-width="0.0118in"/>
    </style:style>
    <style:style style:name="TableColumn124" style:family="table-column">
      <style:table-column-properties style:column-width="0.002in"/>
    </style:style>
    <style:style style:name="TableColumn125" style:family="table-column">
      <style:table-column-properties style:column-width="0.0215in"/>
    </style:style>
    <style:style style:name="TableColumn126" style:family="table-column">
      <style:table-column-properties style:column-width="0.0138in"/>
    </style:style>
    <style:style style:name="TableColumn127" style:family="table-column">
      <style:table-column-properties style:column-width="0.0041in"/>
    </style:style>
    <style:style style:name="TableColumn128" style:family="table-column">
      <style:table-column-properties style:column-width="0.1187in"/>
    </style:style>
    <style:style style:name="TableColumn129" style:family="table-column">
      <style:table-column-properties style:column-width="0.0006in"/>
    </style:style>
    <style:style style:name="TableColumn130" style:family="table-column">
      <style:table-column-properties style:column-width="0.0347in"/>
    </style:style>
    <style:style style:name="TableColumn131" style:family="table-column">
      <style:table-column-properties style:column-width="0.0006in"/>
    </style:style>
    <style:style style:name="TableColumn132" style:family="table-column">
      <style:table-column-properties style:column-width="0.0347in"/>
    </style:style>
    <style:style style:name="TableColumn133" style:family="table-column">
      <style:table-column-properties style:column-width="0.0006in"/>
    </style:style>
    <style:style style:name="TableColumn134" style:family="table-column">
      <style:table-column-properties style:column-width="0.0347in"/>
    </style:style>
    <style:style style:name="TableColumn135" style:family="table-column">
      <style:table-column-properties style:column-width="0.0006in"/>
    </style:style>
    <style:style style:name="TableColumn136" style:family="table-column">
      <style:table-column-properties style:column-width="0.0347in"/>
    </style:style>
    <style:style style:name="TableColumn137" style:family="table-column">
      <style:table-column-properties style:column-width="0.0006in"/>
    </style:style>
    <style:style style:name="TableColumn138" style:family="table-column">
      <style:table-column-properties style:column-width="0.0347in"/>
    </style:style>
    <style:style style:name="TableColumn139" style:family="table-column">
      <style:table-column-properties style:column-width="0.0006in"/>
    </style:style>
    <style:style style:name="TableColumn140" style:family="table-column">
      <style:table-column-properties style:column-width="0.4131in"/>
    </style:style>
    <style:style style:name="TableColumn141" style:family="table-column">
      <style:table-column-properties style:column-width="0.0027in"/>
    </style:style>
    <style:style style:name="TableColumn142" style:family="table-column">
      <style:table-column-properties style:column-width="0.0111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0.2986in"/>
    </style:style>
    <style:style style:name="TableColumn145" style:family="table-column">
      <style:table-column-properties style:column-width="0.0013in"/>
    </style:style>
    <style:style style:name="TableColumn146" style:family="table-column">
      <style:table-column-properties style:column-width="0.5444in"/>
    </style:style>
    <style:style style:name="TableColumn147" style:family="table-column">
      <style:table-column-properties style:column-width="0.0076in"/>
    </style:style>
    <style:style style:name="TableColumn148" style:family="table-column">
      <style:table-column-properties style:column-width="0.0055in"/>
    </style:style>
    <style:style style:name="TableColumn149" style:family="table-column">
      <style:table-column-properties style:column-width="0.0048in"/>
    </style:style>
    <style:style style:name="TableColumn150" style:family="table-column">
      <style:table-column-properties style:column-width="0.0291in"/>
    </style:style>
    <style:style style:name="TableColumn151" style:family="table-column">
      <style:table-column-properties style:column-width="0.0083in"/>
    </style:style>
    <style:style style:name="TableColumn152" style:family="table-column">
      <style:table-column-properties style:column-width="0.2673in"/>
    </style:style>
    <style:style style:name="TableColumn153" style:family="table-column">
      <style:table-column-properties style:column-width="0.0006in"/>
    </style:style>
    <style:style style:name="TableColumn154" style:family="table-column">
      <style:table-column-properties style:column-width="0.0388in"/>
    </style:style>
    <style:style style:name="Table1" style:family="table" style:master-page-name="MP0">
      <style:table-properties style:width="14.6534in" fo:margin-left="-0.6833in" table:align="left"/>
    </style:style>
    <style:style style:name="TableRow155" style:family="table-row">
      <style:table-row-properties style:min-row-height="0.4875in"/>
    </style:style>
    <style:style style:name="TableCell15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7" style:parent-style-name="Обычный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1" style:parent-style-name="Обычный" style:family="paragraph">
      <style:paragraph-properties fo:text-align="center" fo:margin-bottom="0in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8" style:parent-style-name="Обычный" style:family="paragraph">
      <style:paragraph-properties fo:text-align="center" fo:margin-bottom="0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8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0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2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8" style:family="table-row">
      <style:table-row-properties style:min-row-height="0.4875in"/>
    </style:style>
    <style:style style:name="TableCell21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0" style:parent-style-name="Обычный" style:family="paragraph">
      <style:paragraph-properties fo:text-align="center" fo:margin-bottom="0in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2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8" style:family="table-row">
      <style:table-row-properties style:min-row-height="0.2513in"/>
    </style:style>
    <style:style style:name="TableCell269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70" style:parent-style-name="Обычный" style:family="paragraph">
      <style:paragraph-properties fo:margin-bottom="0in" fo:margin-left="1.9263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Row314" style:family="table-row">
      <style:table-row-properties style:min-row-height="0.3236in"/>
    </style:style>
    <style:style style:name="TableCell31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8" style:parent-style-name="Обычный" style:family="paragraph">
      <style:paragraph-properties fo:text-align="center" fo:margin-bottom="0in"/>
    </style:style>
    <style:style style:name="T3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20" style:parent-style-name="Основнойшрифтабзаца" style:family="text">
      <style:text-properties style:font-name-complex="Arial"/>
    </style:style>
    <style:style style:name="T32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22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323" style:parent-style-name="Основнойшрифтабзаца" style:family="text">
      <style:text-properties style:font-name-complex="Arial"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7" style:family="table-row">
      <style:table-row-properties style:min-row-height="0.368in"/>
    </style:style>
    <style:style style:name="TableCell36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15" style:family="table-row">
      <style:table-row-properties style:min-row-height="0.659in"/>
    </style:style>
    <style:style style:name="TableCell4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9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62" style:family="table-row">
      <style:table-row-properties style:min-row-height="0.4875in"/>
    </style:style>
    <style:style style:name="TableCell46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4" style:parent-style-name="Обычный" style:family="paragraph">
      <style:paragraph-properties fo:margin-bottom="0in"/>
    </style:style>
    <style:style style:name="T4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0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1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44" style:family="table-row">
      <style:table-row-properties style:min-row-height="0.3354in"/>
    </style:style>
    <style:style style:name="TableCell54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8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91" style:family="table-row">
      <style:table-row-properties style:min-row-height="0.3694in"/>
    </style:style>
    <style:style style:name="TableCell59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9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38" style:family="table-row">
      <style:table-row-properties style:min-row-height="0.3465in"/>
    </style:style>
    <style:style style:name="TableCell63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42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85" style:family="table-row">
      <style:table-row-properties style:min-row-height="0.4597in"/>
    </style:style>
    <style:style style:name="TableCell68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89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32" style:family="table-row">
      <style:table-row-properties style:min-row-height="0.2993in"/>
    </style:style>
    <style:style style:name="TableCell73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5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736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79" style:family="table-row">
      <style:table-row-properties style:min-row-height="0.4152in"/>
    </style:style>
    <style:style style:name="TableCell78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8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83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26" style:family="table-row">
      <style:table-row-properties style:min-row-height="0.2958in"/>
    </style:style>
    <style:style style:name="TableCell82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30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73" style:family="table-row">
      <style:table-row-properties style:min-row-height="0.2333in"/>
    </style:style>
    <style:style style:name="TableCell874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875" style:parent-style-name="Обычный" style:family="paragraph">
      <style:paragraph-properties fo:text-align="center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.0694in"/>
      <style:text-properties fo:language="en" fo:country="US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margin-bottom="0.0694in"/>
      <style:text-properties fo:language="en" fo:country="US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center" fo:margin-bottom="0.0694in"/>
      <style:text-properties fo:language="en" fo:country="US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 fo:text-align="center" fo:margin-bottom="0.0694in"/>
      <style:text-properties fo:language="en" fo:country="US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margin-bottom="0.0694in"/>
      <style:text-properties fo:language="en" fo:country="US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 fo:margin-bottom="0.0694in"/>
      <style:text-properties fo:language="en" fo:country="US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 fo:margin-bottom="0.0694in"/>
      <style:text-properties fo:language="en" fo:country="U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bottom="0.0694in"/>
      <style:text-properties fo:language="en" fo:country="U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center" fo:margin-bottom="0.0694in"/>
      <style:text-properties fo:language="en" fo:country="US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center" fo:margin-bottom="0.0694in"/>
      <style:text-properties fo:language="en" fo:country="US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 fo:margin-bottom="0.0694in"/>
      <style:text-properties fo:language="en" fo:country="U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margin-bottom="0.0694in"/>
      <style:text-properties fo:language="en" fo:country="U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bottom="0.0694in"/>
      <style:text-properties fo:language="en" fo:country="US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 fo:margin-bottom="0.0694in"/>
      <style:text-properties fo:language="en" fo:country="US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center" fo:margin-bottom="0.0694in"/>
      <style:text-properties fo:language="en" fo:country="U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margin-bottom="0.0694in"/>
      <style:text-properties fo:language="en" fo:country="U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center" fo:margin-bottom="0.0694in"/>
      <style:text-properties fo:language="en" fo:country="U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 fo:margin-bottom="0.0694in"/>
      <style:text-properties fo:language="en" fo:country="US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margin-bottom="0.0694in"/>
      <style:text-properties fo:language="en" fo:country="US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center" fo:margin-bottom="0.0694in"/>
      <style:text-properties fo:language="en" fo:country="US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center" fo:margin-bottom="0.0694in"/>
      <style:text-properties fo:language="en" fo:country="US"/>
    </style:style>
    <style:style style:name="TableRow918" style:family="table-row">
      <style:table-row-properties style:min-row-height="0.4875in"/>
    </style:style>
    <style:style style:name="TableCell91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2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2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2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923" style:parent-style-name="Обычный" style:family="paragraph">
      <style:paragraph-properties fo:text-align="justify" fo:margin-left="0.0006in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uz" fo:country="UZ"/>
    </style:style>
    <style:style style:name="TableRow969" style:family="table-row">
      <style:table-row-properties style:min-row-height="2.0958in"/>
    </style:style>
    <style:style style:name="TableCell97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7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7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974" style:parent-style-name="Обычный" style:family="paragraph">
      <style:paragraph-properties fo:text-align="justify"/>
    </style:style>
    <style:style style:name="T9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 fo:margin-bottom="0in"/>
      <style:text-properties fo:language="uz" fo:country="UZ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fo:margin-bottom="0in"/>
      <style:text-properties fo:language="uz" fo:country="UZ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margin-bottom="0in"/>
      <style:text-properties fo:language="uz" fo:country="UZ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fo:margin-bottom="0in"/>
      <style:text-properties fo:language="uz" fo:country="UZ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fo:margin-bottom="0in"/>
      <style:text-properties fo:language="uz" fo:country="UZ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margin-bottom="0in"/>
      <style:text-properties fo:language="uz" fo:country="UZ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 fo:margin-bottom="0in"/>
      <style:text-properties fo:language="uz" fo:country="UZ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 fo:margin-bottom="0in"/>
      <style:text-properties fo:language="uz" fo:country="UZ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 fo:margin-bottom="0in"/>
      <style:text-properties fo:language="uz" fo:country="UZ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Обычный" style:family="paragraph">
      <style:paragraph-properties fo:margin-bottom="0in"/>
      <style:text-properties fo:language="uz" fo:country="UZ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paragraph-properties fo:margin-bottom="0in"/>
      <style:text-properties fo:language="uz" fo:country="UZ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fo:margin-bottom="0in"/>
      <style:text-properties fo:language="uz" fo:country="UZ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fo:margin-bottom="0in"/>
      <style:text-properties fo:language="uz" fo:country="UZ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fo:margin-bottom="0in"/>
      <style:text-properties fo:language="uz" fo:country="UZ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paragraph-properties fo:margin-bottom="0in"/>
      <style:text-properties fo:language="uz" fo:country="UZ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Обычный" style:family="paragraph">
      <style:paragraph-properties fo:margin-bottom="0in"/>
      <style:text-properties fo:language="uz" fo:country="UZ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" style:family="paragraph">
      <style:paragraph-properties fo:margin-bottom="0in"/>
      <style:text-properties fo:language="uz" fo:country="UZ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Обычный" style:family="paragraph">
      <style:paragraph-properties fo:margin-bottom="0in"/>
      <style:text-properties fo:language="uz" fo:country="UZ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fo:margin-bottom="0in"/>
      <style:text-properties fo:language="uz" fo:country="UZ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fo:margin-bottom="0in"/>
      <style:text-properties fo:language="uz" fo:country="UZ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margin-bottom="0in"/>
      <style:text-properties fo:language="uz" fo:country="UZ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P105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6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6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7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7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7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uz" fo:country="UZ" style:language-asian="ru" style:country-asian="RU"/>
    </style:style>
    <style:style style:name="TableRow1108" style:family="table-row">
      <style:table-row-properties style:min-row-height="0.068in"/>
    </style:style>
    <style:style style:name="TableCell110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110" style:parent-style-name="Обычный" style:family="paragraph">
      <style:paragraph-properties fo:text-align="center" fo:margin-bottom="0.0694in"/>
    </style:style>
    <style:style style:name="T11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.0694in"/>
      <style:text-properties fo:language="en" fo:country="US"/>
    </style:style>
    <style:style style:name="TableRow1233" style:family="table-row">
      <style:table-row-properties style:min-row-height="0.4159in"/>
    </style:style>
    <style:style style:name="TableCell123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2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356" style:family="table-row">
      <style:table-row-properties/>
    </style:style>
    <style:style style:name="TableCell135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58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3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61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3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363" style:parent-style-name="Обычный" style:family="paragraph">
      <style:paragraph-properties fo:text-align="justify" fo:text-indent="-0.0187in" fo:background-color="#FFFFFF"/>
    </style:style>
    <style:style style:name="T13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3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488" style:parent-style-name="Обычный" style:family="paragraph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3">
            <text:p text:style-name="P177">Jamg’armali omonatning asosiy shartlari to‘g‘risidagi<text:s/></text:p>
            <text:p text:style-name="P178"><text:span text:style-name="T179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3">
            <text:p text:style-name="P220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5">
            <text:p text:style-name="P222">“Biznesni rivojlantirish banki” ATB</text:p>
            <text:p text:style-name="P223">Sayt: www.brb.uz</text:p>
            <text:p text:style-name="P224">Email: headoffice@brb.uz</text:p>
            <text:p text:style-name="P225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38">
            <text:p text:style-name="P270"><text:span text:style-name="T271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3">
            <text:p text:style-name="P316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><text:span text:style-name="T319">“Ishonchli kapital”</text:span><text:span text:style-name="T320"><text:s/></text:span><text:span text:style-name="T321">jamg’arma</text:span><text:span text:style-name="T322"><text:s/></text:span><text:span text:style-name="T323"><text:s/></text:span><text:span text:style-name="T324">omon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1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3">
            <text:p text:style-name="P369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5">
            <text:p text:style-name="P371"><text:span text:style-name="T372">AQSH dollar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1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3">
            <text:p text:style-name="P417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>Yillik 6 (olti) foiz<text:s/>stavkas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1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3">
            <text:p text:style-name="P464"><text:span text:style-name="T465">4.<text:s/></text:span><text:span text:style-name="T466">Omonat</text:span><text:span text:style-name="T467"><text:s/></text:span><text:span text:style-name="T468">bo</text:span><text:span text:style-name="T469">‘</text:span><text:span text:style-name="T470">yicha</text:span><text:span text:style-name="T471"><text:s/></text:span><text:span text:style-name="T472">hisoblangan</text:span><text:span text:style-name="T473"><text:s/></text:span><text:span text:style-name="T474">foizlarni</text:span><text:span text:style-name="T475"><text:s/></text:span><text:span text:style-name="T476">kapitalizatsiyasi</text:span><text:span text:style-name="T477"><text:s/></text:span><text:span text:style-name="T478">mavjudligi</text:span><text:span text:style-name="T479"><text:s/>(</text:span><text:span text:style-name="T480">hisoblangan</text:span><text:span text:style-name="T481"><text:s/></text:span><text:span text:style-name="T482">foizni</text:span><text:span text:style-name="T483"><text:s/></text:span><text:span text:style-name="T484">asosiy</text:span><text:span text:style-name="T485"><text:s/></text:span><text:span text:style-name="T486">mablag</text:span><text:span text:style-name="T487">‘</text:span><text:span text:style-name="T488">ga</text:span><text:span text:style-name="T489"><text:s/></text:span><text:span text:style-name="T490">qo</text:span><text:span text:style-name="T491">‘</text:span><text:span text:style-name="T492">shib</text:span><text:span text:style-name="T493"><text:s/></text:span><text:span text:style-name="T494">qayta</text:span><text:span text:style-name="T495"><text:s/></text:span><text:span text:style-name="T496">foiz</text:span><text:span text:style-name="T497"><text:s/></text:span><text:span text:style-name="T498">hisoblash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5">
            <text:p text:style-name="P501">Foizlar oylik kapitalizatsiya qilinmay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2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1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3">
            <text:p text:style-name="P546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5">
            <text:p text:style-name="P548">13 (o‘n uch) o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1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1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3">
            <text:p text:style-name="P593">6. Omonatga qo‘yiladigan mablag‘ning eng kam miqdori (agar mavjud bo‘l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5">
            <text:p text:style-name="P595">100 (Bir yuz) AQSH dol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12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1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3">
            <text:p text:style-name="P640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5">
            <text:p text:style-name="P642">Har oy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12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1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3">
            <text:p text:style-name="P687">8. Omonatni rasmiylashtirish usuli<text:line-break/>(onlayn yoki bankka tashrif buyurish orq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5">
            <text:p text:style-name="P689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1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1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3">
            <text:p text:style-name="P734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5">
            <text:p text:style-name="P736">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1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3">
            <text:p text:style-name="P781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5">
            <text:p text:style-name="P783">Mavjud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1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12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1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3">
            <text:p text:style-name="P828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5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1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12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1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38">
            <text:p text:style-name="P875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1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12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1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3">
            <text:p text:style-name="P920">1. Omonatga qo‘yilgan pul mablag‘larini omonat muddati tugagunga qadar qisman yechib olish imkoniyatining mavjud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5">
            <text:p text:style-name="P922">Omonatchi tomonidan omonatdagi qo‘yilgan mablag‘ining eng kam miqdori 100 (bir yuz) AQSH dollarigacha bo‘lgan qismi bir yoki bir necha marta bo‘lib muddatidan oldin qaytarib olish mumkin.</text:p>
            <text:p text:style-name="P923"><text:span text:style-name="T924">Omonat mablag'i saqlash muddatiga qarab foizlar faqatgina to'liq saqlangan kunlar uchun yillik 6% miqdorida</text:span><text:span text:style-name="T925"><text:s/></text:span><text:span text:style-name="T926">omonat joylashtirilgan xorijiy valyutada yoki chiqim qilib berilayotgan kundagi O‘zbekiston Respublikasi Markaziy bankining rasmiy valyuta kursi bo‘yicha milliy valyutada to‘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1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12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1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23">
            <text:p text:style-name="P971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5">
            <text:p text:style-name="P973">Omonatning to‘liq miqdori muddatidan oldin qaytarib olinganda omonat sharti buzilgan hisoblanadi.</text:p>
            <text:p text:style-name="P974"><text:span text:style-name="T975">Omonat mablag'i saqlash muddatiga qarab foizlar faqatgina to'liq saqlangan kunlar <text:s/>uchun yillik 6% miqdorida <text:s/>omonat joylashtirilgan xorijiy valyutada yoki chiqim qilib berilayotgan kundagi O‘zbekiston Respublikasi Markaziy bankining rasmiy valyuta kursi bo‘yicha milliy valyutada to‘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1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1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1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12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9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16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5">
            <text:p text:style-name="P1110"><text:span text:style-name="T1111">Omonat qo‘yishga rozi bo‘lishdan oldin diqqat bilan o‘rganib</text:span><text:span text:style-name="T1112"><text:s/>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/>
          </table:table-cell>
          <table:table-cell table:style-name="TableCell1153" table:number-columns-spanned="5">
            <text:p text:style-name="P1154"/>
          </table:table-cell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>
            <text:p text:style-name="P1192"/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35">
            <text:p text:style-name="P1235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>
            <text:p text:style-name="P1275"/>
          </table:table-cell>
          <table:table-cell table:style-name="TableCell1276" table:number-columns-spanned="5"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35">
            <text:p text:style-name="P1358"><text:span text:style-name="T1359">Agar Sizda shikoyatlar mavjud bo‘lsa, u<text:s/></text:span><text:span text:style-name="T1360">holda Siz murojaatingizni +998 78 150 00 55 raqamli <text:s text:c="2"/>telefonga yoki bankning Alisher Navoiy ko'chasi 18 A uy manzilga yoki<text:s/></text:span><text:a xlink:href="mailto:headoffice@brb.uz" office:target-frame-name="_top" xlink:show="replace"><text:span text:style-name="T1361">headoffice@brb.uz</text:span></text:a><text:span text:style-name="T1362"><text:s/>elektron manzilga jo‘natishingiz mumkin.</text:span></text:p>
            <text:p text:style-name="P1363"><text:span text:style-name="T1364"><text:s/></text:span><text:span text:style-name="T1365">* Mazkur varaqa omonat shartno</text:span><text:span text:style-name="T1366">masi yoki omonat olish uchun buyurtmanoma o‘rnini bosmaydi, aksincha <text:s/>turli banklarning omonat shartlarini taqqoslashga va kerakli tanlovni amalga oshirishga yordam beradi.</text:span></text:p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4">
            <text:p text:style-name="P1383"/>
          </table:table-cell>
          <table:covered-table-cell/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 table:number-columns-spanned="5">
            <text:p text:style-name="P1409"/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/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</table:table-row>
      </table:table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54-33</meta:initial-creator>
    <dc:creator>user58-33</dc:creator>
    <meta:creation-date>2024-02-07T11:13:00Z</meta:creation-date>
    <dc:date>2024-08-06T05:08:00Z</dc:date>
    <meta:template xlink:href="Normal" xlink:type="simple"/>
    <meta:editing-cycles>16</meta:editing-cycles>
    <meta:editing-duration>PT2040S</meta:editing-duration>
    <meta:document-statistic meta:page-count="2" meta:paragraph-count="7" meta:word-count="565" meta:character-count="3783" meta:row-count="26" meta:non-whitespace-character-count="3225"/>
  </office:meta>
</office:document-meta>
</file>