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381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375in"/>
    </style:style>
    <style:style style:name="TableColumn6" style:family="table-column">
      <style:table-column-properties style:column-width="0.0375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0138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0229in"/>
    </style:style>
    <style:style style:name="TableColumn17" style:family="table-column">
      <style:table-column-properties style:column-width="0.0152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159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0375in"/>
    </style:style>
    <style:style style:name="TableColumn22" style:family="table-column">
      <style:table-column-properties style:column-width="3.6104in"/>
    </style:style>
    <style:style style:name="TableColumn23" style:family="table-column">
      <style:table-column-properties style:column-width="0.0319in"/>
    </style:style>
    <style:style style:name="TableColumn24" style:family="table-column">
      <style:table-column-properties style:column-width="0.0375in"/>
    </style:style>
    <style:style style:name="TableColumn25" style:family="table-column">
      <style:table-column-properties style:column-width="0.0361in"/>
    </style:style>
    <style:style style:name="TableColumn26" style:family="table-column">
      <style:table-column-properties style:column-width="0.0361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0.0354in"/>
    </style:style>
    <style:style style:name="TableColumn32" style:family="table-column">
      <style:table-column-properties style:column-width="0.0354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0312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0013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0243in"/>
    </style:style>
    <style:style style:name="TableColumn41" style:family="table-column">
      <style:table-column-properties style:column-width="0.0361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138in"/>
    </style:style>
    <style:style style:name="TableColumn44" style:family="table-column">
      <style:table-column-properties style:column-width="0.0229in"/>
    </style:style>
    <style:style style:name="TableColumn45" style:family="table-column">
      <style:table-column-properties style:column-width="0.0118in"/>
    </style:style>
    <style:style style:name="TableColumn46" style:family="table-column">
      <style:table-column-properties style:column-width="0.025in"/>
    </style:style>
    <style:style style:name="TableColumn47" style:family="table-column">
      <style:table-column-properties style:column-width="0.0451in"/>
    </style:style>
    <style:style style:name="TableColumn48" style:family="table-column">
      <style:table-column-properties style:column-width="0.0354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0.018in"/>
    </style:style>
    <style:style style:name="TableColumn53" style:family="table-column">
      <style:table-column-properties style:column-width="0.0319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131in"/>
    </style:style>
    <style:style style:name="TableColumn58" style:family="table-column">
      <style:table-column-properties style:column-width="0.0034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0013in"/>
    </style:style>
    <style:style style:name="TableColumn62" style:family="table-column">
      <style:table-column-properties style:column-width="0.002in"/>
    </style:style>
    <style:style style:name="TableColumn63" style:family="table-column">
      <style:table-column-properties style:column-width="0.0298in"/>
    </style:style>
    <style:style style:name="TableColumn64" style:family="table-column">
      <style:table-column-properties style:column-width="0.002in"/>
    </style:style>
    <style:style style:name="TableColumn65" style:family="table-column">
      <style:table-column-properties style:column-width="0.0034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0194in"/>
    </style:style>
    <style:style style:name="TableColumn68" style:family="table-column">
      <style:table-column-properties style:column-width="0.0034in"/>
    </style:style>
    <style:style style:name="TableColumn69" style:family="table-column">
      <style:table-column-properties style:column-width="0.009in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0.0034in"/>
    </style:style>
    <style:style style:name="TableColumn73" style:family="table-column">
      <style:table-column-properties style:column-width="0.0319in"/>
    </style:style>
    <style:style style:name="TableColumn74" style:family="table-column">
      <style:table-column-properties style:column-width="0.0034in"/>
    </style:style>
    <style:style style:name="TableColumn75" style:family="table-column">
      <style:table-column-properties style:column-width="0.459in"/>
    </style:style>
    <style:style style:name="TableColumn76" style:family="table-column">
      <style:table-column-properties style:column-width="0.0354in"/>
    </style:style>
    <style:style style:name="TableColumn77" style:family="table-column">
      <style:table-column-properties style:column-width="0.0173in"/>
    </style:style>
    <style:style style:name="TableColumn78" style:family="table-column">
      <style:table-column-properties style:column-width="0.018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354in"/>
    </style:style>
    <style:style style:name="TableColumn83" style:family="table-column">
      <style:table-column-properties style:column-width="0.0513in"/>
    </style:style>
    <style:style style:name="TableColumn84" style:family="table-column">
      <style:table-column-properties style:column-width="0.018in"/>
    </style:style>
    <style:style style:name="TableColumn85" style:family="table-column">
      <style:table-column-properties style:column-width="0.0361in"/>
    </style:style>
    <style:style style:name="TableColumn86" style:family="table-column">
      <style:table-column-properties style:column-width="0.0076in"/>
    </style:style>
    <style:style style:name="TableColumn87" style:family="table-column">
      <style:table-column-properties style:column-width="0.5722in"/>
    </style:style>
    <style:style style:name="TableColumn88" style:family="table-column">
      <style:table-column-properties style:column-width="0.0548in"/>
    </style:style>
    <style:style style:name="TableColumn89" style:family="table-column">
      <style:table-column-properties style:column-width="0.1805in"/>
    </style:style>
    <style:style style:name="TableColumn90" style:family="table-column">
      <style:table-column-properties style:column-width="0.018in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0041in"/>
    </style:style>
    <style:style style:name="TableColumn95" style:family="table-column">
      <style:table-column-properties style:column-width="0.009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041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0062in"/>
    </style:style>
    <style:style style:name="TableColumn100" style:family="table-column">
      <style:table-column-properties style:column-width="0.0027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0.009in"/>
    </style:style>
    <style:style style:name="TableColumn103" style:family="table-column">
      <style:table-column-properties style:column-width="1.4166in"/>
    </style:style>
    <style:style style:name="TableColumn104" style:family="table-column">
      <style:table-column-properties style:column-width="0.018in"/>
    </style:style>
    <style:style style:name="TableColumn105" style:family="table-column">
      <style:table-column-properties style:column-width="0.0166in"/>
    </style:style>
    <style:style style:name="TableColumn106" style:family="table-column">
      <style:table-column-properties style:column-width="0.0069in"/>
    </style:style>
    <style:style style:name="TableColumn107" style:family="table-column">
      <style:table-column-properties style:column-width="0.0048in"/>
    </style:style>
    <style:style style:name="TableColumn108" style:family="table-column">
      <style:table-column-properties style:column-width="0.0131in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0013in"/>
    </style:style>
    <style:style style:name="TableColumn112" style:family="table-column">
      <style:table-column-properties style:column-width="0.018in"/>
    </style:style>
    <style:style style:name="TableColumn113" style:family="table-column">
      <style:table-column-properties style:column-width="0.0041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0076in"/>
    </style:style>
    <style:style style:name="TableColumn116" style:family="table-column">
      <style:table-column-properties style:column-width="0.0159in"/>
    </style:style>
    <style:style style:name="TableColumn117" style:family="table-column">
      <style:table-column-properties style:column-width="0.002in"/>
    </style:style>
    <style:style style:name="TableColumn118" style:family="table-column">
      <style:table-column-properties style:column-width="0.0097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0.0097in"/>
    </style:style>
    <style:style style:name="TableColumn121" style:family="table-column">
      <style:table-column-properties style:column-width="0.0083in"/>
    </style:style>
    <style:style style:name="TableColumn122" style:family="table-column">
      <style:table-column-properties style:column-width="0.0034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0.0118in"/>
    </style:style>
    <style:style style:name="TableColumn126" style:family="table-column">
      <style:table-column-properties style:column-width="0.0027in"/>
    </style:style>
    <style:style style:name="TableColumn127" style:family="table-column">
      <style:table-column-properties style:column-width="0.1187in"/>
    </style:style>
    <style:style style:name="TableColumn128" style:family="table-column">
      <style:table-column-properties style:column-width="0.0006in"/>
    </style:style>
    <style:style style:name="TableColumn129" style:family="table-column">
      <style:table-column-properties style:column-width="0.0347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347in"/>
    </style:style>
    <style:style style:name="TableColumn132" style:family="table-column">
      <style:table-column-properties style:column-width="0.0006in"/>
    </style:style>
    <style:style style:name="TableColumn133" style:family="table-column">
      <style:table-column-properties style:column-width="0.0347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0.0347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0347in"/>
    </style:style>
    <style:style style:name="TableColumn138" style:family="table-column">
      <style:table-column-properties style:column-width="0.0006in"/>
    </style:style>
    <style:style style:name="TableColumn139" style:family="table-column">
      <style:table-column-properties style:column-width="0.4131in"/>
    </style:style>
    <style:style style:name="TableColumn140" style:family="table-column">
      <style:table-column-properties style:column-width="0.0062in"/>
    </style:style>
    <style:style style:name="TableColumn141" style:family="table-column">
      <style:table-column-properties style:column-width="0.0083in"/>
    </style:style>
    <style:style style:name="TableColumn142" style:family="table-column">
      <style:table-column-properties style:column-width="0.0034in"/>
    </style:style>
    <style:style style:name="TableColumn143" style:family="table-column">
      <style:table-column-properties style:column-width="0.2986in"/>
    </style:style>
    <style:style style:name="TableColumn144" style:family="table-column">
      <style:table-column-properties style:column-width="0.0013in"/>
    </style:style>
    <style:style style:name="TableColumn145" style:family="table-column">
      <style:table-column-properties style:column-width="0.5444in"/>
    </style:style>
    <style:style style:name="TableColumn146" style:family="table-column">
      <style:table-column-properties style:column-width="0.0111in"/>
    </style:style>
    <style:style style:name="TableColumn147" style:family="table-column">
      <style:table-column-properties style:column-width="0.002in"/>
    </style:style>
    <style:style style:name="TableColumn148" style:family="table-column">
      <style:table-column-properties style:column-width="0.0048in"/>
    </style:style>
    <style:style style:name="TableColumn149" style:family="table-column">
      <style:table-column-properties style:column-width="0.0326in"/>
    </style:style>
    <style:style style:name="TableColumn150" style:family="table-column">
      <style:table-column-properties style:column-width="0.0048in"/>
    </style:style>
    <style:style style:name="TableColumn151" style:family="table-column">
      <style:table-column-properties style:column-width="0.2673in"/>
    </style:style>
    <style:style style:name="TableColumn152" style:family="table-column">
      <style:table-column-properties style:column-width="0.0006in"/>
    </style:style>
    <style:style style:name="TableColumn153" style:family="table-column">
      <style:table-column-properties style:column-width="0.0388in"/>
    </style:style>
    <style:style style:name="Table1" style:family="table" style:master-page-name="MP0">
      <style:table-properties style:width="14.4909in" fo:margin-left="-0.7875in" table:align="lef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0" style:parent-style-name="Обычный" style:family="paragraph">
      <style:paragraph-properties fo:text-align="center" fo:margin-bottom="0in" fo:line-height="100%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7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7" style:family="table-row">
      <style:table-row-properties style:min-row-height="0.4875in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19" style:parent-style-name="Обычный" style:family="paragraph">
      <style:paragraph-properties fo:text-align="center" fo:margin-bottom="0in" fo:line-height="100%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7" style:family="table-row">
      <style:table-row-properties style:min-row-height="0.2513in"/>
    </style:style>
    <style:style style:name="TableCell268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69" style:parent-style-name="Обычный" style:family="paragraph">
      <style:paragraph-properties fo:margin-bottom="0in" fo:line-height="100%" fo:margin-left="1.9263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Row313" style:family="table-row">
      <style:table-row-properties style:min-row-height="0.3236in"/>
    </style:style>
    <style:style style:name="TableCell3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319" style:parent-style-name="Основнойшрифтабзаца" style:family="text">
      <style:text-properties style:font-name-complex="Arial" fo:font-size="12pt" style:font-size-asian="12pt" style:font-size-complex="12pt" fo:language="de" fo:country="DE"/>
    </style:style>
    <style:style style:name="T320" style:parent-style-name="Основнойшрифтабзаца" style:family="text">
      <style:text-properties style:font-name-complex="Arial" fo:font-size="12pt" style:font-size-asian="12pt" style:font-size-complex="12pt" fo:language="de" fo:country="DE"/>
    </style:style>
    <style:style style:name="T3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Row364" style:family="table-row">
      <style:table-row-properties style:min-row-height="0.368in"/>
    </style:style>
    <style:style style:name="TableCell36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659in"/>
    </style:style>
    <style:style style:name="TableCell41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59" style:family="table-row">
      <style:table-row-properties style:min-row-height="0.4875in"/>
    </style:style>
    <style:style style:name="TableCell46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07" style:family="table-row">
      <style:table-row-properties style:min-row-height="0.3354in"/>
    </style:style>
    <style:style style:name="TableCell50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1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54" style:family="table-row">
      <style:table-row-properties style:min-row-height="0.3694in"/>
    </style:style>
    <style:style style:name="TableCell55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56" style:parent-style-name="Обычный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8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26" style:family="table-row">
      <style:table-row-properties style:min-row-height="0.3465in"/>
    </style:style>
    <style:style style:name="TableCell62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73" style:family="table-row">
      <style:table-row-properties style:min-row-height="0.4597in"/>
    </style:style>
    <style:style style:name="TableCell67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75" style:parent-style-name="Обычный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9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40" style:family="table-row">
      <style:table-row-properties style:min-row-height="0.2993in"/>
    </style:style>
    <style:style style:name="TableCell74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3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744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87" style:family="table-row">
      <style:table-row-properties style:min-row-height="0.4152in"/>
    </style:style>
    <style:style style:name="TableCell78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8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35" style:family="table-row">
      <style:table-row-properties style:min-row-height="0.2958in"/>
    </style:style>
    <style:style style:name="TableCell83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82" style:family="table-row">
      <style:table-row-properties style:min-row-height="0.2333in"/>
    </style:style>
    <style:style style:name="TableCell883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884" style:parent-style-name="Обычный" style:family="paragraph">
      <style:paragraph-properties fo:text-align="center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927" style:family="table-row">
      <style:table-row-properties style:min-row-height="0.4875in"/>
    </style:style>
    <style:style style:name="TableCell92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29" style:parent-style-name="Обычный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6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61" style:parent-style-name="Обычный" style:family="paragraph">
      <style:paragraph-properties fo:text-align="justify" fo:margin-bottom="0in" fo:margin-left="0.0006in">
        <style:tab-stops/>
      </style:paragraph-properties>
    </style:style>
    <style:style style:name="T9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fo:text-align="justify" fo:margin-bottom="0in" fo:margin-left="0.0006in">
        <style:tab-stops/>
      </style:paragraph-properties>
    </style:style>
    <style:style style:name="T10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139" style:family="table-row">
      <style:table-row-properties style:min-row-height="0.4875in"/>
    </style:style>
    <style:style style:name="TableCell114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1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4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143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14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145" style:parent-style-name="Обычный" style:family="paragraph">
      <style:paragraph-properties fo:text-align="justify" fo:margin-bottom="0in" fo:margin-left="0.0006in">
        <style:tab-stops/>
      </style:paragraph-properties>
    </style:style>
    <style:style style:name="P114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margin-bottom="0in" fo:line-height="100%"/>
      <style:text-properties fo:language="en" fo:country="US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fo:margin-bottom="0in" fo:line-height="100%"/>
      <style:text-properties fo:language="en" fo:country="US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 fo:line-height="100%"/>
      <style:text-properties fo:language="en" fo:country="US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margin-bottom="0in" fo:line-height="100%"/>
      <style:text-properties fo:language="en" fo:country="US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margin-bottom="0in" fo:line-height="100%"/>
      <style:text-properties fo:language="en" fo:country="US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margin-bottom="0in" fo:line-height="100%"/>
      <style:text-properties fo:language="en" fo:country="US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Обычный" style:family="paragraph">
      <style:paragraph-properties fo:margin-bottom="0in" fo:line-height="100%"/>
      <style:text-properties fo:language="en" fo:country="US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Обычный" style:family="paragraph">
      <style:paragraph-properties fo:margin-bottom="0in" fo:line-height="100%"/>
      <style:text-properties fo:language="en" fo:country="US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 fo:margin-bottom="0in" fo:line-height="100%"/>
      <style:text-properties fo:language="en" fo:country="US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margin-bottom="0in" fo:line-height="100%"/>
      <style:text-properties fo:language="en" fo:country="US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fo:margin-bottom="0in" fo:line-height="100%"/>
      <style:text-properties fo:language="en" fo:country="US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margin-bottom="0in" fo:line-height="100%"/>
      <style:text-properties fo:language="en" fo:country="U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margin-bottom="0in" fo:line-height="100%"/>
      <style:text-properties fo:language="en" fo:country="US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margin-bottom="0in" fo:line-height="100%"/>
      <style:text-properties fo:language="en" fo:country="US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margin-bottom="0in" fo:line-height="100%"/>
      <style:text-properties fo:language="en" fo:country="US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margin-bottom="0in" fo:line-height="100%"/>
      <style:text-properties fo:language="en" fo:country="US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Обычный" style:family="paragraph">
      <style:paragraph-properties fo:margin-bottom="0in" fo:line-height="100%"/>
      <style:text-properties fo:language="en" fo:country="US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Обычный" style:family="paragraph">
      <style:paragraph-properties fo:margin-bottom="0in" fo:line-height="100%"/>
      <style:text-properties fo:language="en" fo:country="US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margin-bottom="0in" fo:line-height="100%"/>
      <style:text-properties fo:language="en" fo:country="US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fo:margin-bottom="0in" fo:line-height="100%"/>
      <style:text-properties fo:language="en" fo:country="US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margin-bottom="0in" fo:line-height="100%"/>
      <style:text-properties fo:language="en" fo:country="US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P12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1300" style:family="table-row">
      <style:table-row-properties style:min-row-height="0.068in"/>
    </style:style>
    <style:style style:name="TableCell130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02" style:parent-style-name="Обычный" style:family="paragraph">
      <style:paragraph-properties fo:text-align="center" fo:margin-bottom="0.0694in" fo:line-height="100%"/>
    </style:style>
    <style:style style:name="T13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3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1425" style:family="table-row">
      <style:table-row-properties style:min-row-height="0.4159in"/>
    </style:style>
    <style:style style:name="TableCell142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4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548" style:family="table-row">
      <style:table-row-properties/>
    </style:style>
    <style:style style:name="TableCell154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50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5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553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5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555" style:parent-style-name="Обычный" style:family="paragraph">
      <style:paragraph-properties fo:text-align="justify" fo:text-indent="-0.0187in" fo:background-color="#FFFFFF"/>
    </style:style>
    <style:style style:name="T15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55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55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5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P160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680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3">
            <text:p text:style-name="P176">Jamg’armali omonatning asosiy shartlari to‘g‘risidagi<text:s/></text:p>
            <text:p text:style-name="P177"><text:span text:style-name="T178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1">
            <text:p text:style-name="P219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“Biznesni rivojlantirish banki” ATB</text:p>
            <text:p text:style-name="P222">Sayt: www.brb.uz</text:p>
            <text:p text:style-name="P223">Email: headoffice@brb.uz</text:p>
            <text:p text:style-name="P224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7">
            <text:p text:style-name="P269"><text:span text:style-name="T270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1">
            <text:p text:style-name="P315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“BRB omonat plus” jamg’arma</text:span><text:span text:style-name="T319"><text:s/></text:span><text:span text:style-name="T320"><text:s/></text:span><text:span text:style-name="T321">omon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1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1">
            <text:p text:style-name="P366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6">
            <text:p text:style-name="P368">Milliy valyu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1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1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1">
            <text:p text:style-name="P413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>Bank ofislari orqali yillik<text:s/>19<text:s/>(o‘n to‘qqiz) foiz,<text:s/></text:p>
            <text:p text:style-name="P416">Bankning mobil ilovasi orqali <text:s/>19<text:s/>(o‘n to‘qqiz) foiz stavkas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1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1">
            <text:p text:style-name="P461"><text:span text:style-name="T462">4. Omonat bo‘yicha hisoblangan foizlarni kapitalizatsiyasi mavjudligi (hisoblangan foizni asosiy mablag‘ga qo‘shib qayta foiz hisobla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6">
            <text:p text:style-name="P464">Oylik kapitalizatsiya 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1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1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1">
            <text:p text:style-name="P509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6">
            <text:p text:style-name="P511">13 (o‘n uch) o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1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1">
            <text:p text:style-name="P556"><text:span text:style-name="T557">6.<text:s/></text:span><text:span text:style-name="T558">Omonatga</text:span><text:span text:style-name="T559"><text:s/></text:span><text:span text:style-name="T560">qo</text:span><text:span text:style-name="T561">‘</text:span><text:span text:style-name="T562">yiladigan</text:span><text:span text:style-name="T563"><text:s/></text:span><text:span text:style-name="T564">mablag</text:span><text:span text:style-name="T565">‘</text:span><text:span text:style-name="T566">ning</text:span><text:span text:style-name="T567"><text:s/></text:span><text:span text:style-name="T568">eng</text:span><text:span text:style-name="T569"><text:s/></text:span><text:span text:style-name="T570">kam</text:span><text:span text:style-name="T571"><text:s/></text:span><text:span text:style-name="T572">miqdori</text:span><text:span text:style-name="T573"><text:s/>(</text:span><text:span text:style-name="T574">agar</text:span><text:span text:style-name="T575"><text:s/></text:span><text:span text:style-name="T576">mavjud</text:span><text:span text:style-name="T577"><text:s/></text:span><text:span text:style-name="T578">bo</text:span><text:span text:style-name="T579">‘</text:span><text:span text:style-name="T580">lsa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6">
            <text:p text:style-name="P583">500 000 (<text:bookmark-start text:name="_Hlk156817532"/>Besh yuz ming<text:bookmark-end text:name="_Hlk156817532"/>) so’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12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1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1">
            <text:p text:style-name="P628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6">
            <text:p text:style-name="P630">Har oy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1">
            <text:p text:style-name="P675"><text:span text:style-name="T676">8.<text:s/></text:span><text:span text:style-name="T677">Omonatni</text:span><text:span text:style-name="T678"><text:s/></text:span><text:span text:style-name="T679">rasmiylashtirish</text:span><text:span text:style-name="T680"><text:s/></text:span><text:span text:style-name="T681">usuli</text:span><text:span text:style-name="T682"><text:line-break/></text:span><text:span text:style-name="T683">(</text:span><text:span text:style-name="T684">onlayn</text:span><text:span text:style-name="T685"><text:s/></text:span><text:span text:style-name="T686">yoki</text:span><text:span text:style-name="T687"><text:s/></text:span><text:span text:style-name="T688">bankka</text:span><text:span text:style-name="T689"><text:s/></text:span><text:span text:style-name="T690">tashrif</text:span><text:span text:style-name="T691"><text:s/></text:span><text:span text:style-name="T692">buyurish</text:span><text:span text:style-name="T693"><text:s/></text:span><text:span text:style-name="T694">orqali</text:span><text:span text:style-name="T6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6">
            <text:p text:style-name="P697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1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1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21">
            <text:p text:style-name="P742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6">
            <text:p text:style-name="P744">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1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1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21">
            <text:p text:style-name="P789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6">
            <text:p text:style-name="P791">Mavjud emas</text:p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0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12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1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1">
            <text:p text:style-name="P837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12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1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7">
            <text:p text:style-name="P884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12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1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21">
            <text:p text:style-name="P929"><text:span text:style-name="T930">1.<text:s/></text:span><text:span text:style-name="T931">Omonatga</text:span><text:span text:style-name="T932"><text:s/></text:span><text:span text:style-name="T933">qo</text:span><text:span text:style-name="T934">‘</text:span><text:span text:style-name="T935">yilgan</text:span><text:span text:style-name="T936"><text:s/></text:span><text:span text:style-name="T937">pul</text:span><text:span text:style-name="T938"><text:s/></text:span><text:span text:style-name="T939">mablag</text:span><text:span text:style-name="T940">‘</text:span><text:span text:style-name="T941">larini</text:span><text:span text:style-name="T942"><text:s/></text:span><text:span text:style-name="T943">omonat</text:span><text:span text:style-name="T944"><text:s/></text:span><text:span text:style-name="T945">muddati</text:span><text:span text:style-name="T946"><text:s/></text:span><text:span text:style-name="T947">tugagunga</text:span><text:span text:style-name="T948"><text:s/></text:span><text:span text:style-name="T949">qadar</text:span><text:span text:style-name="T950"><text:s/></text:span><text:span text:style-name="T951">qisman</text:span><text:span text:style-name="T952"><text:s/></text:span><text:span text:style-name="T953">yechib</text:span><text:span text:style-name="T954"><text:s/></text:span><text:span text:style-name="T955">olish</text:span><text:span text:style-name="T956"><text:s/></text:span><text:span text:style-name="T957">imkoniyatining</text:span><text:span text:style-name="T958"><text:s/></text:span><text:span text:style-name="T959">mavjudli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6">
            <text:p text:style-name="P961"><text:span text:style-name="T962">Omonatchi</text:span><text:span text:style-name="T963"><text:s/></text:span><text:span text:style-name="T964">tomonidan</text:span><text:span text:style-name="T965"><text:s/></text:span><text:span text:style-name="T966">omonatdagi</text:span><text:span text:style-name="T967"><text:s/></text:span><text:span text:style-name="T968">qo</text:span><text:span text:style-name="T969">‘</text:span><text:span text:style-name="T970">yiladigan</text:span><text:span text:style-name="T971"><text:s/></text:span><text:span text:style-name="T972">mablag</text:span><text:span text:style-name="T973">‘</text:span><text:span text:style-name="T974">ining</text:span><text:span text:style-name="T975"><text:s/></text:span><text:span text:style-name="T976">eng</text:span><text:span text:style-name="T977"><text:s/></text:span><text:span text:style-name="T978">kam</text:span><text:span text:style-name="T979"><text:s/></text:span><text:span text:style-name="T980">miqdori</text:span><text:span text:style-name="T981"><text:s/>500</text:span><text:span text:style-name="T982"> </text:span><text:span text:style-name="T983">000 (</text:span><text:span text:style-name="T984">besh</text:span><text:span text:style-name="T985"><text:s/></text:span><text:span text:style-name="T986">yuz</text:span><text:span text:style-name="T987"><text:s/></text:span><text:span text:style-name="T988">ming</text:span><text:span text:style-name="T989">)<text:s/></text:span><text:span text:style-name="T990">so</text:span><text:span text:style-name="T991">‘</text:span><text:span text:style-name="T992">mgacha</text:span><text:span text:style-name="T993"><text:s/></text:span><text:span text:style-name="T994">bo</text:span><text:span text:style-name="T995">‘</text:span><text:span text:style-name="T996">lgan</text:span><text:span text:style-name="T997"><text:s/></text:span><text:span text:style-name="T998">qismi</text:span><text:span text:style-name="T999"><text:s/></text:span><text:span text:style-name="T1000">bir</text:span><text:span text:style-name="T1001"><text:s/></text:span><text:span text:style-name="T1002">yoki</text:span><text:span text:style-name="T1003"><text:s/></text:span><text:span text:style-name="T1004">bir</text:span><text:span text:style-name="T1005"><text:s/></text:span><text:span text:style-name="T1006">necha</text:span><text:span text:style-name="T1007"><text:s/></text:span><text:span text:style-name="T1008">marta</text:span><text:span text:style-name="T1009"><text:s/></text:span><text:span text:style-name="T1010">bo</text:span><text:span text:style-name="T1011">‘</text:span><text:span text:style-name="T1012">lib</text:span><text:span text:style-name="T1013"><text:s/></text:span><text:span text:style-name="T1014">muddatidan</text:span><text:span text:style-name="T1015"><text:s/></text:span><text:span text:style-name="T1016">oldin</text:span><text:span text:style-name="T1017"><text:s/></text:span><text:span text:style-name="T1018">qaytarib</text:span><text:span text:style-name="T1019"><text:s/></text:span><text:span text:style-name="T1020">olish</text:span><text:span text:style-name="T1021"><text:s/></text:span><text:span text:style-name="T1022">mumkin</text:span><text:span text:style-name="T1023">.</text:span></text:p>
            <text:p text:style-name="P1024"><text:span text:style-name="T1025">Bunda</text:span><text:span text:style-name="T1026"><text:s/></text:span><text:span text:style-name="T1027">mablag</text:span><text:span text:style-name="T1028">'</text:span><text:span text:style-name="T1029">lar</text:span><text:span text:style-name="T1030"><text:s/></text:span><text:span text:style-name="T1031">saqlash</text:span><text:span text:style-name="T1032"><text:s/></text:span><text:span text:style-name="T1033">muddatiga</text:span><text:span text:style-name="T1034"><text:s/></text:span><text:span text:style-name="T1035">qarab</text:span><text:span text:style-name="T1036"><text:s/></text:span><text:span text:style-name="T1037">foizlar</text:span><text:span text:style-name="T1038"><text:s/></text:span><text:span text:style-name="T1039">faqatgina</text:span><text:span text:style-name="T1040"><text:s/></text:span><text:span text:style-name="T1041">to</text:span><text:span text:style-name="T1042">'</text:span><text:span text:style-name="T1043">liq</text:span><text:span text:style-name="T1044"><text:s/></text:span><text:span text:style-name="T1045">saqlangan</text:span><text:span text:style-name="T1046"><text:s/></text:span><text:span text:style-name="T1047">oylar</text:span><text:span text:style-name="T1048"><text:s/></text:span><text:span text:style-name="T1049">uchun</text:span><text:span text:style-name="T1050"><text:s/></text:span><text:span text:style-name="T1051">Bank</text:span><text:span text:style-name="T1052"><text:s/></text:span><text:span text:style-name="T1053">ofislarida</text:span><text:span text:style-name="T1054"><text:s/></text:span><text:span text:style-name="T1055">yillik</text:span><text:span text:style-name="T1056"><text:s/></text:span><text:span text:style-name="T1057">19</text:span><text:span text:style-name="T1058"><text:s/>(</text:span><text:span text:style-name="T1059">o</text:span><text:span text:style-name="T1060">‘</text:span><text:span text:style-name="T1061">n</text:span><text:span text:style-name="T1062"><text:s/></text:span><text:span text:style-name="T1063">to</text:span><text:span text:style-name="T1064">‘</text:span><text:span text:style-name="T1065">qqiz</text:span><text:span text:style-name="T1066">)<text:s/></text:span><text:span text:style-name="T1067">foiz</text:span><text:span text:style-name="T1068"><text:s/></text:span><text:span text:style-name="T1069">mobil</text:span><text:span text:style-name="T1070"><text:s/></text:span><text:span text:style-name="T1071">ilova</text:span><text:span text:style-name="T1072"><text:s/></text:span><text:span text:style-name="T1073">orqali</text:span><text:span text:style-name="T1074"><text:s/></text:span><text:span text:style-name="T1075">yillik</text:span><text:span text:style-name="T1076"><text:s/></text:span><text:span text:style-name="T1077">19</text:span><text:span text:style-name="T1078"><text:s/>(</text:span><text:span text:style-name="T1079">o</text:span><text:span text:style-name="T1080">‘</text:span><text:span text:style-name="T1081">n</text:span><text:span text:style-name="T1082"><text:s/></text:span><text:span text:style-name="T1083">to</text:span><text:span text:style-name="T1084">‘</text:span><text:span text:style-name="T1085">qqiz</text:span><text:span text:style-name="T1086">)<text:s/></text:span><text:span text:style-name="T1087">foiz</text:span><text:span text:style-name="T1088"><text:s/></text:span><text:span text:style-name="T1089">stavkasida</text:span><text:span text:style-name="T1090"><text:s/></text:span><text:span text:style-name="T1091">foiz</text:span><text:span text:style-name="T1092"><text:s/></text:span><text:span text:style-name="T1093">to</text:span><text:span text:style-name="T1094">'</text:span><text:span text:style-name="T1095">lanadi</text:span><text:span text:style-name="T109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20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12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1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21">
            <text:p text:style-name="P1141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6">
            <text:p text:style-name="P1143">Omonatga qo‘yiladigan mablag‘ning to‘liq miqdori muddatidan oldin qaytarib olinganda<text:s/></text:p>
            <text:p text:style-name="P1144">omonat sharti buzilgan hisoblanadi.</text:p>
            <text:p text:style-name="P1145"><draw:frame draw:z-index="251658240" draw:id="id0" draw:style-name="a1" draw:name="Надпись 1" text:anchor-type="paragraph" svg:x="0.7194in" svg:y="0.1319in" svg:width="0in" svg:height="0in" style:rel-width="scale" style:rel-height="scale"><draw:text-box><text:p text:style-name="P1146">Omonat mablag'i saqlash muddatiga<text:s/>qarab<text:s/></text:p></draw:text-box><svg:title/><svg:desc/></draw:frame><text:span text:style-name="T1147">foizlar faqatgina to'liq saqlangan oylar uchun Bank ofislarida yillik<text:s/></text:span><text:span text:style-name="T1148">19 (</text:span><text:span text:style-name="T1149">o</text:span><text:span text:style-name="T1150">‘</text:span><text:span text:style-name="T1151">n</text:span><text:span text:style-name="T1152"><text:s/></text:span><text:span text:style-name="T1153">to</text:span><text:span text:style-name="T1154">‘</text:span><text:span text:style-name="T1155">qqiz</text:span><text:span text:style-name="T1156">)</text:span><text:span text:style-name="T1157"><text:s/>foiz mobil ilova orqali yillik<text:s/></text:span><text:span text:style-name="T1158">19 (</text:span><text:span text:style-name="T1159">o</text:span><text:span text:style-name="T1160">‘</text:span><text:span text:style-name="T1161">n</text:span><text:span text:style-name="T1162"><text:s/></text:span><text:span text:style-name="T1163">to</text:span><text:span text:style-name="T1164">‘</text:span><text:span text:style-name="T1165">qqiz</text:span><text:span text:style-name="T1166">)</text:span><text:span text:style-name="T1167"><text:s/>foiz stavkasida foiz to'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20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12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6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16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8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12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9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1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6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6">
            <text:p text:style-name="P12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0">
          <table:table-cell table:style-name="TableCell1301" table:number-columns-spanned="33">
            <text:p text:style-name="P1302"><text:span text:style-name="T1303">Omonat qo‘yishga rozi bo‘lishdan oldin diqqat bilan o‘rga</text:span><text:span text:style-name="T1304">nib 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/>
          </table:table-cell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33">
            <text:p text:style-name="P1427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4">
            <text:p text:style-name="P1443"/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33">
            <text:p text:style-name="P1550"><text:span text:style-name="T1551">Agar Sizda shikoyatlar mavjud<text:s/></text:span><text:span text:style-name="T1552">bo‘lsa, u holda Siz murojaatingizni +998 78 150 00 55 raqamli <text:s text:c="2"/>telefonga yoki bankning Alisher Navoiy ko'chasi 18 A uy manzilga yoki<text:s/></text:span><text:a xlink:href="mailto:headoffice@brb.uz" office:target-frame-name="_top" xlink:show="replace"><text:span text:style-name="T1553">headoffice@brb.uz</text:span></text:a><text:span text:style-name="T1554"><text:s/>elektron manzilga jo‘natishingiz mumkin.</text:span></text:p>
            <text:p text:style-name="P1555"><text:span text:style-name="T1556"><text:s/></text:span><text:span text:style-name="T1557">* Mazkur<text:s/></text:span><text:span text:style-name="T1558">varaqa omonat shartnomasi yoki omonat olish uchun buyurtmanoma o‘rnini bosmaydi, aksincha <text:s/>turli banklarning omonat shartlarini taqqoslashga va kerakli tanlovni amalga oshirishga yordam beradi.</text:span></text:p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4">
            <text:p text:style-name="P1575"/>
          </table:table-cell>
          <table:covered-table-cell/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3">
            <text:p text:style-name="P1589"/>
          </table:table-cell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>
            <text:p text:style-name="P1639"/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</table:table-row>
      </table:table>
      <text:p text:style-name="P1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54-33</meta:initial-creator>
    <dc:creator>Sherniyozova Maxfuza</dc:creator>
    <meta:creation-date>2026-04-07T04:56:00Z</meta:creation-date>
    <dc:date>2026-04-07T04:56:00Z</dc: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682" meta:row-count="26" meta:non-whitespace-character-count="3139"/>
  </office:meta>
</office:document-meta>
</file>